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Titillium Web" svg:font-family="'Titillium Web', Helvetica, Arial, Lucida, sans-serif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012cm" fo:margin-right="0.012cm" fo:margin-top="0cm" fo:margin-bottom="0cm" fo:line-height="0.563cm" fo:text-align="center" style:justify-single-word="false" fo:text-indent="0cm" style:auto-text-indent="false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text-properties style:font-name="Arial MT"/>
    </style:style>
    <style:style style:name="P4" style:family="paragraph" style:parent-style-name="Text_20_body">
      <style:paragraph-properties fo:margin-top="0.365cm" fo:margin-bottom="0cm"/>
      <style:text-properties fo:font-size="14pt" style:font-size-asian="14pt"/>
    </style:style>
    <style:style style:name="P5" style:family="paragraph" style:parent-style-name="Text_20_body">
      <style:paragraph-properties fo:margin-left="0.198cm" fo:margin-right="0cm" fo:text-indent="0cm" style:auto-text-indent="false">
        <style:tab-stops>
          <style:tab-stop style:position="16.491cm"/>
        </style:tab-stops>
      </style:paragraph-properties>
    </style:style>
    <style:style style:name="P6" style:family="paragraph" style:parent-style-name="Text_20_body">
      <style:paragraph-properties fo:margin-left="0.198cm" fo:margin-right="0cm" fo:text-indent="0cm" style:auto-text-indent="false">
        <style:tab-stops>
          <style:tab-stop style:position="16.766cm"/>
        </style:tab-stops>
      </style:paragraph-properties>
    </style:style>
    <style:style style:name="P7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5.385cm" fo:margin-right="0cm" fo:text-indent="0cm" style:auto-text-indent="false">
        <style:tab-stops>
          <style:tab-stop style:position="11.453cm"/>
        </style:tab-stops>
      </style:paragraph-properties>
    </style:style>
    <style:style style:name="P9" style:family="paragraph" style:parent-style-name="Text_20_body">
      <style:paragraph-properties fo:margin-left="4.009cm" fo:margin-right="0.543cm" fo:text-indent="-3.812cm" style:auto-text-indent="false">
        <style:tab-stops>
          <style:tab-stop style:position="8.821cm"/>
          <style:tab-stop style:position="10.029cm"/>
          <style:tab-stop style:position="16.854cm"/>
        </style:tab-stops>
      </style:paragraph-properties>
    </style:style>
    <style:style style:name="P10" style:family="paragraph" style:parent-style-name="Text_20_body">
      <style:paragraph-properties fo:margin-left="3.903cm" fo:margin-right="0.501cm" fo:text-indent="-3.706cm" style:auto-text-indent="false">
        <style:tab-stops>
          <style:tab-stop style:position="8.253cm"/>
          <style:tab-stop style:position="8.747cm"/>
          <style:tab-stop style:position="9.462cm"/>
          <style:tab-stop style:position="12.554cm"/>
          <style:tab-stop style:position="16.898cm"/>
        </style:tab-stops>
      </style:paragraph-properties>
    </style:style>
    <style:style style:name="P11" style:family="paragraph" style:parent-style-name="Text_20_body">
      <style:paragraph-properties fo:margin-left="0.198cm" fo:margin-right="0.194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05cm" fo:margin-bottom="0cm"/>
    </style:style>
    <style:style style:name="P13" style:family="paragraph" style:parent-style-name="Text_20_body">
      <style:paragraph-properties fo:margin-left="0.198cm" fo:margin-right="0.191cm" fo:margin-top="0.478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8cm" fo:margin-right="0.19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98cm" fo:margin-right="0.198cm" fo:text-align="justify" style:justify-single-word="false" fo:orphans="2" fo:widows="2" fo:text-indent="0cm" style:auto-text-indent="false" style:writing-mode="lr-tb"/>
    </style:style>
    <style:style style:name="P16" style:family="paragraph" style:parent-style-name="Text_20_body">
      <style:paragraph-properties fo:margin-top="0.004cm" fo:margin-bottom="0cm"/>
    </style:style>
    <style:style style:name="P17" style:family="paragraph" style:parent-style-name="Text_20_body">
      <style:paragraph-properties fo:margin-left="0cm" fo:margin-right="1.748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.198cm" fo:margin-right="13.076cm" fo:line-height="200%" fo:text-indent="0cm" style:auto-text-indent="false">
        <style:tab-stops>
          <style:tab-stop style:position="4.325cm"/>
        </style:tab-stops>
      </style:paragraph-properties>
    </style:style>
    <style:style style:name="P19" style:family="paragraph" style:parent-style-name="Text_20_body" style:list-style-name="" style:master-page-name="">
      <style:paragraph-properties fo:margin-left="0.198cm" fo:margin-right="0.937cm" fo:line-height="200%" fo:orphans="2" fo:widows="2" fo:text-indent="0cm" style:auto-text-indent="false" style:page-number="auto" style:writing-mode="lr-tb">
        <style:tab-stops>
          <style:tab-stop style:position="4.325cm"/>
        </style:tab-stops>
      </style:paragraph-properties>
      <style:text-properties style:text-underline-style="none"/>
    </style:style>
    <style:style style:name="P20" style:family="paragraph" style:parent-style-name="Heading_20_1">
      <style:paragraph-properties fo:margin-left="0.012cm" fo:margin-right="0.012cm" fo:margin-top="0.002cm" fo:margin-bottom="0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.198cm" fo:margin-right="0.203cm" fo:text-indent="0cm" style:auto-text-indent="false"/>
    </style:style>
    <style:style style:name="P22" style:family="paragraph" style:parent-style-name="List_20_Paragraph" style:list-style-name="WWNum1">
      <style:paragraph-properties fo:margin-left="0.198cm" fo:margin-right="0.208cm" fo:margin-top="0cm" fo:margin-bottom="0cm" fo:line-height="100%" fo:text-align="start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23" style:family="paragraph" style:parent-style-name="List_20_Paragraph" style:list-style-name="WWNum1">
      <style:paragraph-properties fo:margin-left="0.679cm" fo:margin-right="0cm" fo:margin-top="0cm" fo:margin-bottom="0cm" fo:line-height="100%" fo:text-align="start" style:justify-single-word="false" fo:text-indent="-0.482cm" style:auto-text-indent="false">
        <style:tab-stops>
          <style:tab-stop style:position="0.679cm"/>
        </style:tab-stops>
      </style:paragraph-properties>
    </style:style>
    <style:style style:name="T1" style:family="text">
      <style:text-properties fo:letter-spacing="-0.035cm"/>
    </style:style>
    <style:style style:name="T2" style:family="text">
      <style:text-properties fo:letter-spacing="-0.034cm"/>
    </style:style>
    <style:style style:name="T3" style:family="text">
      <style:text-properties fo:letter-spacing="-0.032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normal" style:font-weight-asian="normal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-0.004cm" style:font-size-asian="14pt"/>
    </style:style>
    <style:style style:name="T10" style:family="text">
      <style:text-properties fo:letter-spacing="-0.007cm"/>
    </style:style>
    <style:style style:name="T11" style:family="text">
      <style:text-properties fo:letter-spacing="0.104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8cm"/>
    </style:style>
    <style:style style:name="T14" style:family="text">
      <style:text-properties fo:letter-spacing="-0.018cm" style:text-underline-style="solid" style:text-underline-width="auto" style:text-underline-color="font-color"/>
    </style:style>
    <style:style style:name="T15" style:family="text">
      <style:text-properties fo:letter-spacing="0.141cm"/>
    </style:style>
    <style:style style:name="T16" style:family="text">
      <style:text-properties fo:letter-spacing="-0.074cm"/>
    </style:style>
    <style:style style:name="T17" style:family="text">
      <style:text-properties fo:letter-spacing="0.102cm"/>
    </style:style>
    <style:style style:name="T18" style:family="text">
      <style:text-properties fo:letter-spacing="-0.005cm"/>
    </style:style>
    <style:style style:name="T19" style:family="text">
      <style:text-properties fo:letter-spacing="0.132cm"/>
    </style:style>
    <style:style style:name="T20" style:family="text">
      <style:text-properties fo:letter-spacing="0.136cm"/>
    </style:style>
    <style:style style:name="T21" style:family="text">
      <style:text-properties fo:letter-spacing="0.139cm"/>
    </style:style>
    <style:style style:name="T22" style:family="text">
      <style:text-properties fo:letter-spacing="0.138cm"/>
    </style:style>
    <style:style style:name="T23" style:family="text">
      <style:text-properties fo:letter-spacing="0.134cm"/>
    </style:style>
    <style:style style:name="T24" style:family="text">
      <style:text-properties fo:letter-spacing="0.093cm" style:text-scale="150%"/>
    </style:style>
    <style:style style:name="T25" style:family="text">
      <style:text-properties fo:letter-spacing="0.065cm"/>
    </style:style>
    <style:style style:name="T26" style:family="text">
      <style:text-properties fo:letter-spacing="0.065cm" style:text-underline-style="solid" style:text-underline-width="auto" style:text-underline-color="font-color"/>
    </style:style>
    <style:style style:name="T27" style:family="text">
      <style:text-properties fo:letter-spacing="0.067cm"/>
    </style:style>
    <style:style style:name="T28" style:family="text">
      <style:text-properties fo:letter-spacing="-0.026cm" style:text-underline-style="solid" style:text-underline-width="auto" style:text-underline-color="font-color"/>
    </style:style>
    <style:style style:name="T29" style:family="text">
      <style:text-properties fo:letter-spacing="-0.042cm" style:text-scale="85%"/>
    </style:style>
    <style:style style:name="T30" style:family="text">
      <style:text-properties style:text-scale="85%"/>
    </style:style>
    <style:style style:name="T31" style:family="text">
      <style:text-properties fo:letter-spacing="0.146cm"/>
    </style:style>
    <style:style style:name="T32" style:family="text">
      <style:text-properties fo:letter-spacing="0.071cm"/>
    </style:style>
    <style:style style:name="T33" style:family="text">
      <style:text-properties fo:letter-spacing="-0.002cm"/>
    </style:style>
    <style:style style:name="T34" style:family="text">
      <style:text-properties fo:letter-spacing="-0.009cm"/>
    </style:style>
    <style:style style:name="T35" style:family="text">
      <style:text-properties fo:font-weight="normal" style:font-weight-asian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0.041cm" style:font-size-asian="12pt"/>
    </style:style>
    <style:style style:name="T38" style:family="text">
      <style:text-properties fo:font-size="12pt" fo:letter-spacing="0.039cm" style:font-size-asian="12pt"/>
    </style:style>
    <style:style style:name="T39" style:family="text">
      <style:text-properties fo:font-size="12pt" fo:letter-spacing="0.071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0.004cm" style:font-size-asian="12pt"/>
    </style:style>
    <style:style style:name="T44" style:family="text">
      <style:text-properties style:font-name="Arial MT"/>
    </style:style>
    <style:style style:name="T45" style:family="text">
      <style:text-properties style:font-name="Arial MT" fo:letter-spacing="0.118cm" style:text-underline-style="solid" style:text-underline-width="auto" style:text-underline-color="font-color"/>
    </style:style>
    <style:style style:name="T46" style:family="text">
      <style:text-properties style:font-name="Arial MT" style:text-underline-style="solid" style:text-underline-width="auto" style:text-underline-color="font-color"/>
    </style:style>
    <style:style style:name="T47" style:family="text">
      <style:text-properties style:font-name="Arial MT" fo:letter-spacing="0.116cm" style:text-underline-style="solid" style:text-underline-width="auto" style:text-underline-color="font-color"/>
    </style:style>
    <style:style style:name="T48" style:family="text">
      <style:text-properties style:font-name="Arial MT" fo:letter-spacing="0.115cm" style:text-underline-style="solid" style:text-underline-width="auto" style:text-underline-color="font-color"/>
    </style:style>
    <style:style style:name="T49" style:family="text">
      <style:text-properties style:font-name="Arial MT" fo:letter-spacing="0.125cm" style:text-underline-style="solid" style:text-underline-width="auto" style:text-underline-color="font-color"/>
    </style:style>
    <style:style style:name="T50" style:family="text">
      <style:text-properties style:font-name="Arial MT" fo:letter-spacing="-0.018cm" style:text-underline-style="solid" style:text-underline-width="auto" style:text-underline-color="font-color"/>
    </style:style>
    <style:style style:name="T51" style:family="text">
      <style:text-properties style:font-name="Arial MT" fo:letter-spacing="0.071cm" style:text-underline-style="solid" style:text-underline-width="auto" style:text-underline-color="font-color"/>
    </style:style>
    <style:style style:name="T52" style:family="text">
      <style:text-properties fo:font-variant="normal" fo:text-transform="none" fo:color="#000000" style:font-name="Titillium Web" fo:font-size="13.5pt" fo:letter-spacing="normal" fo:font-style="normal" fo:font-weight="bold"/>
    </style:style>
    <style:style style:name="T53" style:family="text">
      <style:text-properties fo:font-variant="normal" fo:text-transform="none" fo:color="#000000" style:font-name="Titillium Web" fo:font-size="13.5pt" fo:letter-spacing="normal" fo:font-style="normal" style:text-underline-style="solid" style:text-underline-width="auto" style:text-underline-color="font-color" fo:font-weight="bold" fo:background-color="#ffffff"/>
    </style:style>
    <style:style style:name="T54" style:family="text">
      <style:text-properties fo:font-variant="normal" fo:text-transform="none" style:use-window-font-color="true" style:font-name="Titillium Web" fo:font-size="13.5pt" fo:letter-spacing="normal" fo:font-style="normal" fo:font-weight="bold"/>
    </style:style>
    <style:style style:name="T55" style:family="text">
      <style:text-properties fo:font-variant="normal" fo:text-transform="none" style:use-window-font-color="true" style:font-name="Titillium Web" fo:font-size="13.5pt" fo:letter-spacing="normal" fo:font-style="normal" style:text-underline-style="solid" style:text-underline-width="auto" style:text-underline-color="font-color" fo:font-weight="bold" fo:background-color="#ffffff"/>
    </style:style>
    <style:style style:name="T56" style:family="text">
      <style:text-properties fo:font-variant="normal" fo:text-transform="none" style:use-window-font-color="true" style:font-name="Times New Roman" fo:font-size="13.5pt" fo:letter-spacing="normal" fo:font-style="normal" fo:font-weight="bold"/>
    </style:style>
    <style:style style:name="T57" style:family="text">
      <style:text-properties fo:font-variant="normal" fo:text-transform="none" style:use-window-font-color="true" style:font-name="Times New Roman" fo:font-size="13.5pt" fo:letter-spacing="normal" fo:font-style="normal" style:text-underline-style="solid" style:text-underline-width="auto" style:text-underline-color="font-color" fo:font-weight="bold" fo:background-color="#ffffff"/>
    </style:style>
    <style:style style:name="T58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ize-complex="12pt"/>
    </style:style>
    <style:style style:name="T59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T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fo:letter-spacing="0.071cm"/>
    </style:style>
    <style:style style:name="T66" style:family="text">
      <style:text-properties style:use-window-font-color="true" style:font-name="Times New Roman" fo:letter-spacing="0.071cm"/>
    </style:style>
    <style:style style:name="T67" style:family="text">
      <style:text-properties style:use-window-font-color="true" style:font-name="Times New Roman" fo:font-size="12pt" fo:letter-spacing="0.071cm" style:font-size-asian="12pt" style:font-size-complex="12pt"/>
    </style:style>
    <style:style style:name="T68" style:family="text">
      <style:text-properties style:use-window-font-color="true" style:font-name="Times New Roman" fo:font-size="12pt" fo:letter-spacing="0.071cm" fo:font-weight="bold" style:font-size-asian="12pt" style:font-weight-asian="bold" style:font-size-complex="12pt" style:font-weight-complex="bold"/>
    </style:style>
    <style:style style:name="T69" style:family="text">
      <style:text-properties style:use-window-font-color="true" style:font-name="Times New Roman" fo:font-size="12pt" fo:letter-spacing="0.071cm" fo:font-weight="normal" style:font-size-asian="12pt" style:font-weight-asian="normal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DICHIARAZIONE<text:span text:style-name="T1"> </text:span>SOSTITUTIVA<text:span text:style-name="T2"> </text:span>DELL’ATTO<text:span text:style-name="T3"> </text:span>DI<text:span text:style-name="T1"> </text:span><text:span text:style-name="T4">NOTORIETA’</text:span></text:p>
        <text:p text:style-name="P1"><text:span text:style-name="T7">(Art.</text:span><text:span text:style-name="T8"> </text:span><text:span text:style-name="T7">47</text:span><text:span text:style-name="T9"> </text:span><text:span text:style-name="T7">D.P.R..</text:span><text:span text:style-name="T8"> </text:span><text:span text:style-name="T9">445/2000)</text:span></text:p>
        <text:p text:style-name="P2"/>
        <text:p text:style-name="P4"/>
        <text:p text:style-name="P5">Io sottoscritto/a<text:span text:style-name="T11"> </text:span><text:span text:style-name="T12"><text:tab/></text:span></text:p>
        <text:p text:style-name="P8"><text:span text:style-name="T4">(cognome)</text:span><text:tab/><text:span text:style-name="T4">(nome)</text:span></text:p>
        <text:p text:style-name="P9">nato/a a<text:span text:style-name="T11"> </text:span><text:span text:style-name="T12"><text:tab/> <text:s text:c="15"/></text:span><text:span text:style-name="T13">(</text:span><text:span text:style-name="T14"> <text:s text:c="8"/></text:span>)<text:span text:style-name="T15"> <text:s text:c="4"/></text:span>il <text:span text:style-name="T12"><text:s text:c="17"/></text:span><text:s/><text:span text:style-name="T16"><text:s/></text:span></text:p>
        <text:p text:style-name="P9"><text:s text:c="20"/>(luogo) <text:s text:c="19"/>(prov.)</text:p>
        <text:p text:style-name="P10">residente a<text:span text:style-name="T17"> </text:span><text:span text:style-name="T12"><text:tab/> <text:s text:c="26"/></text:span><text:span text:style-name="T13">(</text:span><text:span text:style-name="T14"> <text:s text:c="11"/></text:span>) <text:tab/>in via<text:span text:style-name="T11"> </text:span><text:span text:style-name="T12"><text:tab/><text:tab/> <text:s text:c="26"/></text:span><text:s/></text:p>
        <text:p text:style-name="P10"><text:span text:style-name="T4"><text:s text:c="24"/>(luogo)</text:span><text:tab/> <text:s text:c="27"/><text:span text:style-name="T4">(prov.)</text:span><text:tab/> <text:s text:c="26"/><text:span text:style-name="T4">(indirizzo)</text:span></text:p>
        <text:p text:style-name="P6"/>
        <text:p text:style-name="P6">Indirizzo<text:span text:style-name="T18"> </text:span>e-<text:span text:style-name="T10">mail </text:span><text:span text:style-name="T12"><text:tab/></text:span></text:p>
        <text:p text:style-name="Text_20_body"/>
        <text:p text:style-name="Text_20_body"/>
        <text:p text:style-name="P11">consapevole delle sanzioni penali previste per il caso di dichiarazione mendace, ai sensi e per gli effetti di cui agli art. 47, 75 e 76 del D.P.R. 445/2000 assume ogni responsabilità anche di ordine penale, relativamente alle dichiarazioni rilasciate. Inoltre, decade dai benefici eventualmente conseguenti al provvedimento emanato sulla base della dichiarazione non veritiera.</text:p>
        <text:p text:style-name="P12"/>
        <text:list xml:id="list2551085501369938458" text:style-name="Outline">
          <text:list-item>
            <text:h text:style-name="P20" text:outline-level="1"><text:span text:style-name="T4">DICHIARO</text:span></text:h>
          </text:list-item>
        </text:list>
        <text:p text:style-name="P13">che, relativamente alla domanda da me inoltrata al Comune di San Venanzo per l’ottenimento del contributo<text:span text:style-name="T19"> </text:span>per<text:span text:style-name="T20"> </text:span>l’acquisto<text:span text:style-name="T20"> </text:span>dei<text:span text:style-name="T21"> </text:span>libri<text:span text:style-name="T22"> </text:span>di<text:span text:style-name="T23"> </text:span>testo<text:span text:style-name="T21"> </text:span>per<text:span text:style-name="T20"> </text:span>l’anno<text:span text:style-name="T20"> </text:span>scolastico<text:span text:style-name="T24"> </text:span>2024/2025<text:span text:style-name="T22"> </text:span>per<text:span text:style-name="T20"> </text:span>il/la<text:span text:style-name="T22"> </text:span><text:span text:style-name="T4">figlio/a </text:span><text:span text:style-name="T6">____________________________________</text:span> <text:s text:c="3"/>nato/a<text:span text:style-name="T15"> </text:span>a<text:span text:style-name="T25"> </text:span><text:span text:style-name="T26">_________________</text:span></text:p>
        <text:p text:style-name="P13">il<text:span text:style-name="T27"> </text:span><text:span text:style-name="T6">_____________</text:span><text:span text:style-name="T27"> </text:span><text:span text:style-name="T29">,</text:span><text:span text:style-name="T30"> </text:span>frequentante la classe <text:s text:c="3"/><text:span text:style-name="T12"><text:tab/></text:span><text:span text:style-name="T15"> </text:span>dell’istituto<text:span text:style-name="T31"> </text:span><text:span text:style-name="T12"><text:tab/><text:tab/><text:tab/> <text:s text:c="9"/></text:span><text:span text:style-name="T13">, </text:span>ho sostenuto la spesa complessiva di € <text:span text:style-name="T12"><text:tab/> <text:s text:c="17"/></text:span><text:span text:style-name="T13">.</text:span></text:p>
        <text:p text:style-name="P13"><text:span text:style-name="T13"/></text:p>
        <text:p text:style-name="P14">Allego attestazione della cartolibreria fornitrice da cui risulti l’importo della spesa sostenuta e l’elenco dei libri<text:span text:style-name="T32"> </text:span>acquistati .</text:p>
        <text:p text:style-name="Text_20_body"/>
        <text:list xml:id="list36427148" text:continue-numbering="true" text:style-name="Outline">
          <text:list-item>
            <text:h text:style-name="Heading_20_1" text:outline-level="1">Modalità<text:span text:style-name="T33"> </text:span>di riscossione<text:span text:style-name="T34"> </text:span>del <text:span text:style-name="T4">contributo</text:span><text:span text:style-name="T5">:</text:span></text:h>
          </text:list-item>
        </text:list>
        <text:list xml:id="list5138666479567407241" text:style-name="WWNum1">
          <text:list-item>
            <text:p text:style-name="P22"><text:span text:style-name="T36">riscossione diretta da parte del</text:span><text:span text:style-name="T37"> </text:span><text:span text:style-name="T36">dichiarante</text:span><text:span text:style-name="T38"> </text:span><text:span text:style-name="T36">presso lo sportello della Cassa di Risparmio di Orvieto – Agenzia di San Venanzo (previa emissione del relativo mandato di pagamento)</text:span></text:p>
          </text:list-item>
        </text:list>
        <text:p text:style-name="Text_20_body"/>
        <text:list xml:id="list36402151" text:continue-numbering="true" text:style-name="WWNum1">
          <text:list-item>
            <text:p text:style-name="P23"><text:span text:style-name="T36">accredito</text:span><text:span text:style-name="T40"> </text:span><text:span text:style-name="T36">su</text:span><text:span text:style-name="T41"> </text:span><text:span text:style-name="T36">conto</text:span><text:span text:style-name="T41"> </text:span><text:span text:style-name="T36">corrente</text:span><text:span text:style-name="T41"> </text:span><text:span text:style-name="T36">bancario</text:span><text:span text:style-name="T41"> </text:span><text:span text:style-name="T36">e/o</text:span><text:span text:style-name="T41"> </text:span><text:span text:style-name="T36">postale</text:span><text:span text:style-name="T42"> </text:span><text:span text:style-name="T36">del</text:span><text:span text:style-name="T43"> </text:span><text:span text:style-name="T42">dichiarante</text:span></text:p>
          </text:list-item>
        </text:list>
        <text:p text:style-name="P16"/>
        <text:p text:style-name="P7">IBAN<text:span text:style-name="T4"> </text:span><text:span text:style-name="T44">|</text:span><text:span text:style-name="T45"> <text:s/></text:span><text:span text:style-name="T46">|</text:span><text:span text:style-name="T45"> <text:s/></text:span><text:span text:style-name="T46">|</text:span><text:span text:style-name="T45"> <text:s/></text:span><text:span text:style-name="T46">|</text:span><text:span text:style-name="T47"> <text:s/></text:span><text:span text:style-name="T46">|</text:span><text:span text:style-name="T45"> <text:s/></text:span><text:span text:style-name="T46">|</text:span><text:span text:style-name="T47"> <text:s/></text:span><text:span text:style-name="T46">|</text:span><text:span text:style-name="T47"> <text:s/></text:span><text:span text:style-name="T46">|</text:span><text:span text:style-name="T45"> <text:s/></text:span><text:span text:style-name="T46">|</text:span><text:span text:style-name="T47"> <text:s/></text:span><text:span text:style-name="T46">|</text:span><text:span text:style-name="T47"> <text:s/></text:span><text:span text:style-name="T46">|</text:span><text:span text:style-name="T47"> <text:s/></text:span><text:span text:style-name="T46">|</text:span><text:span text:style-name="T45"> <text:s/></text:span><text:span text:style-name="T46">|</text:span><text:span text:style-name="T47"> <text:s/></text:span><text:span text:style-name="T46">|</text:span><text:span text:style-name="T45"> <text:s/></text:span><text:span text:style-name="T46">|</text:span><text:span text:style-name="T47"> <text:s/></text:span><text:span text:style-name="T46">|</text:span><text:span text:style-name="T47"> <text:s/></text:span><text:span text:style-name="T46">|</text:span><text:span text:style-name="T47"> <text:s/></text:span><text:span text:style-name="T46">|</text:span><text:span text:style-name="T45"> <text:s/></text:span><text:span text:style-name="T46">|</text:span><text:span text:style-name="T47"> <text:s/></text:span><text:span text:style-name="T46">|</text:span><text:span text:style-name="T48"> <text:s/></text:span><text:span text:style-name="T46">|</text:span><text:span text:style-name="T45"> <text:s/></text:span><text:span text:style-name="T46">|</text:span><text:span text:style-name="T49"> <text:s/></text:span><text:span text:style-name="T46">|</text:span><text:span text:style-name="T45"> <text:s/></text:span><text:span text:style-name="T46">|</text:span><text:span text:style-name="T47"> <text:s/></text:span><text:span text:style-name="T46">|</text:span><text:span text:style-name="T47"> <text:s/></text:span><text:span text:style-name="T50">|</text:span><text:span text:style-name="T51"> <text:s/>| <text:s/></text:span></text:p>
        <text:p text:style-name="P3"/>
        <text:p text:style-name="Text_20_body"/>
        <text:p text:style-name="P18">San Venanzo, lì</text:p>
        <text:p text:style-name="P19"><text:s text:c="63"/><text:tab/><text:tab/><text:tab/><text:tab/><text:tab/>In fede</text:p>
        <text:p text:style-name="P17">(firma<text:span text:style-name="T33"> </text:span>del<text:span text:style-name="T33"> </text:span><text:span text:style-name="T4">dichiarante)</text:span></text:p>
        <text:p text:style-name="P17"><text:span text:style-name="T4"/></text:p>
        <text:p text:style-name="Text_20_body"/>
        <text:p text:style-name="Text_20_body"/>
        <text:p text:style-name="Text_20_body"/>
        <text:list xml:id="list36402705" text:continue-list="list36427148" text:style-name="Outline">
          <text:list-item>
            <text:h text:style-name="P21" text:outline-level="1"><text:soft-page-break/>Si allega copia fotostatica non autenticata del documento di identità del dichiarante in corso<text:span text:style-name="T15"> </text:span>di validità (art. 38, 3° comma, D.P.R. 445/2000)</text:h>
          </text:list-item>
        </text:list>
        <text:p text:style-name="P15">I<text:span text:style-name="T33"> </text:span>dati acquisiti nell’ambito del procedimento verranno trattati in conformità a<text:span text:style-name="T33"> </text:span>quanto previsto dal D. L.gs<text:span text:style-name="T4"> </text:span>101/2018<text:span text:style-name="T64">.</text:span><text:span text:style-name="T65"> </text:span><text:span text:style-name="T60">Ai sensi dell’art. 26 del GDPR, Titolare del trattamento è il Comune di San Venanzo in persona del legale rappresentante pro-tempore, con sede in San Venanzo, Piazza Roma n. 22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Titillium Web" svg:font-family="'Titillium Web', Helvetica, Arial, Lucida, sans-serif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align="justify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012cm" fo:margin-top="0.12cm" fo:margin-bottom="0cm" fo:line-height="0.644cm" fo:text-align="center" style:justify-single-word="false" fo:text-indent="0cm" style:auto-text-indent="false"/>
      <style:text-properties style:font-name="Times New Roman" fo:font-size="16pt" fo:language="it" fo:country="IT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cm" fo:text-indent="-0.482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Wingdings1" style:font-size-asian="12pt" style:language-asian="en" style:country-asian="US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522cm" fo:margin-left="0.19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2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title>MODELLO DI DICHIARAZIONE SOSTITUTIVA DI ATTO DI NOTORIETA’</dc:title>
    <meta:creation-date>2024-08-26T14:01:42</meta:creation-date>
    <dc:date>2024-08-26T16:15:35.61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01" meta:character-count="2274"/>
    <dc:creator>Samuele Marchesin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